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kladní_20_text">
      <style:text-properties fo:font-size="14pt" fo:font-weight="bold" style:font-size-asian="14pt" style:font-weight-asian="bold"/>
    </style:style>
    <style:style style:name="P2" style:family="paragraph" style:parent-style-name="Základní_20_text">
      <style:text-properties fo:font-weight="bold" style:font-weight-asian="bold"/>
    </style:style>
    <style:style style:name="P3" style:family="paragraph" style:parent-style-name="Základní_20_text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0.026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-0.026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-0.026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223cm" style:auto-text-indent="false">
        <style:tab-stops>
          <style:tab-stop style:position="-1.402cm"/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Základní_20_text" style:master-page-name="Standard">
      <style:paragraph-properties style:page-number="auto"/>
    </style:style>
    <style:style style:name="P11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52"/></text:span><text:span text:style-name="T4"><text:s text:c="3"/></text:span><text:span text:style-name="T1"><text:s text:c="4"/></text:span></text:p>
      <text:p text:style-name="P1"><text:s text:c="8"/>Všeobecne záväzné nariadenie obce <text:s/>o dani z nehnuteľností č. 1/2019</text:p>
      <text:p text:style-name="P1"><text:s text:c="6"/>o <text:s/>podmienkach určovania a vyberania dane z nehnuteľností na území <text:s text:c="4"/></text:p>
      <text:p text:style-name="P1"><text:s text:c="32"/>obce Janíky na kalendárny <text:s/>rok <text:s/>2020</text:p>
      <text:p text:style-name="P1"/>
      <text:p text:style-name="Základní_20_text"><text:span text:style-name="T3"><text:s text:c="5"/></text:span>Obec <text:s text:c="2"/>Janíky <text:s/>v <text:s/>súlade <text:s/>s <text:s/>ustanovením § 6 ods.1 zákona č.369/1990 Zb. <text:s/>o obecnom zriadení v znení <text:s/>neskorších <text:s/>predpisov a ustanoveniami § 7 ods. 4, <text:s/>§ 8 ods. 2, § 12 ods. 2 a 3, § 16 ods. 2, § 17 ods.2,3,4 a 6, § 20 odsek 3, § 21 ods. 2, § 103 ods. 1 a 2 zákona č. 582/2004 Z.z. o miestnych daniach a miestnom poplatku za komunálne <text:s/>odpady a drobné stavebné odpady <text:s/>v znení neskorších predpisov <text:s/>ustanovuje </text:p>
      <text:p text:style-name="Základní_20_text"><text:s text:c="5"/></text:p>
      <text:p text:style-name="Základní_20_text"><text:span text:style-name="T1"><text:s text:c="45"/></text:span><text:span text:style-name="T5"><text:s/></text:span>Úvodné <text:s/>ustanovenie</text:p>
      <text:p text:style-name="Základní_20_text"><text:s text:c="69"/><text:span text:style-name="T5">§ 1 </text:span></text:p>
      <text:p text:style-name="Základní_20_text"/>
      <text:p text:style-name="Základní_20_text">1/ <text:s/>Toto <text:s/>všeobecne záväzné <text:s/>nariadenie <text:s/>upravuje <text:s/>podmienky <text:s/>určovania a vyberania <text:s/>dane <text:s/>z <text:s/>nehnuteľností na území <text:s/>obce Janíky <text:s/>v <text:s/>zdaňovacom <text:s/>období <text:s/>roku <text:s/>2020.</text:p>
      <text:p text:style-name="Základní_20_text"/>
      <text:p text:style-name="Základní_20_text"><text:s text:c="53"/><text:span text:style-name="T1">Daň z <text:s/>pozemkov</text:span></text:p>
      <text:p text:style-name="Základní_20_text"><text:s text:c="67"/><text:span text:style-name="T2">§ 2</text:span></text:p>
      <text:p text:style-name="P5"><text:s text:c="44"/>Základ dane</text:p>
      <text:p text:style-name="P4"/>
      <text:p text:style-name="P4">Správca dane ustanovuje na území obce Janíky <text:s/>hodnotu pozemku, ktorou sa pri výpočte základu dane z pozemkov násobí výmera pozemku <text:s/>v m2 a hodnoty pôdy za m2 uvedenej v prílohe č. 1 Zákona č. 582/2004 Z. z. o miestnych daniach a miestnom poplatku za komunálne odpady a drobné stavebné odpady, a ročnej sadzby dane podľa § 8 za: </text:p>
      <text:p text:style-name="P4"/>
      <text:p text:style-name="P4"/>
      <text:list xml:id="list33691715" text:style-name="WW8Num1">
        <text:list-item>
          <text:p text:style-name="P11">ornú pôdu vo výške<text:span text:style-name="T5"> <text:tab/><text:tab/><text:tab/><text:tab/></text:span></text:p>
        </text:list-item>
      </text:list>
      <text:p text:style-name="P7"><text:s text:c="27"/>k.ú: Búštelek <text:s text:c="25"/>0,5716 eura/ m2</text:p>
      <text:p text:style-name="P9"><text:s text:c="27"/>k.ú. Dolné Janíky <text:s text:c="18"/>0,5681 eur/m2 </text:p>
      <text:p text:style-name="P7"><text:s text:c="28"/>k.ú: Horné Janíky <text:s text:c="17"/>0,5337 eur/m2 </text:p>
      <text:p text:style-name="P6"><text:span text:style-name="T7"><text:s text:c="22"/></text:span>b/ <text:s text:c="2"/>trvalé trávne porasty<text:tab/><text:tab/><text:tab/><text:tab/><text:tab/><text:span text:style-name="T8">0,0972 eur/m2 <text:s/></text:span></text:p>
      <text:p text:style-name="P8"><text:s text:c="22"/>c/ <text:s text:c="2"/>záhrady <text:s text:c="75"/>1,32 eur/m2 </text:p>
      <text:p text:style-name="P8"><text:s text:c="22"/>d <text:s text:c="2"/>lesné pozemky <text:s text:c="64"/>0,1274 eur/m2 <text:s/></text:p>
      <text:p text:style-name="P8"><text:s text:c="22"/>e/ <text:s text:c="2"/>zastavané plochy a nádvoria <text:s text:c="42"/>1,32 eur/m2 <text:s/></text:p>
      <text:p text:style-name="P8"><text:s text:c="22"/>f/ stavebné pozemky <text:s/><text:tab/><text:tab/><text:tab/><text:tab/><text:tab/>13,27 eur/m2 </text:p>
      <text:p text:style-name="P8"><text:s text:c="22"/>g/ ostatné plochy <text:s text:c="20"/><text:tab/><text:tab/><text:tab/><text:tab/>1,32 eura/m2 </text:p>
      <text:p text:style-name="P8"/>
      <text:p text:style-name="Základní_20_text"><text:s text:c="63"/><text:span text:style-name="T5">Sadzba <text:s/>dane</text:span></text:p>
      <text:p text:style-name="Základní_20_text"><text:s text:c="69"/><text:span text:style-name="T6"><text:s/>§ 3</text:span> </text:p>
      <text:p text:style-name="Základní_20_text">1/ Správca <text:s/>dane <text:s/>na <text:s/>území <text:s/>celej <text:s/>obce <text:s/>Janíky <text:s/>určuje <text:s/>ročnú <text:s/>sadzbu <text:s/>dane <text:s/>z <text:s/>pozemkov <text:s/>pre <text:s/>pozemky <text:s/>druhu:</text:p>
      <text:p text:style-name="Základní_20_text">a/ orná pôda , chmeľnice , vinice a ovocné sady vo <text:s/>výške <text:span text:style-name="T5"><text:s/>0,45 % <text:s/></text:span>zo <text:s/>základu <text:s/>dane</text:p>
      <text:p text:style-name="Základní_20_text">b/ trvale trávne porasty <text:s/>vo <text:s/>výške <text:s/><text:span text:style-name="T5">0,52 <text:s/>% </text:span>zo <text:s/>základu <text:s/>dane</text:p>
      <text:p text:style-name="Základní_20_text">c/ záhrady <text:s/>vo <text:s/>výške <text:span text:style-name="T5"><text:s/>0,60 % <text:s/></text:span>zo základu <text:s/>dane</text:p>
      <text:p text:style-name="Základní_20_text">d/ pre <text:s/>lesné <text:s/>pozemky, na ktorých sú hospodárske lesy vo <text:s/>výške <text:s/><text:span text:style-name="T5">0,40 % </text:span>zo základu dane</text:p>
      <text:p text:style-name="Základní_20_text">e/ zastavané plochy a nádvoria <text:s/><text:span text:style-name="T5">0,60 % <text:s/></text:span>zo <text:s/>základu <text:s/>dane</text:p>
      <text:p text:style-name="Základní_20_text">f/ stavebné pozemky <text:s/><text:span text:style-name="T5">0,50 % <text:s/></text:span>zo <text:s/>základu <text:s/>dane </text:p>
      <text:p text:style-name="Základní_20_text">g/ ostatné <text:s/>plochy <text:s/><text:span text:style-name="T5">0,60 % <text:s/></text:span>zo <text:s/>základu <text:s/>dane <text:s text:c="3"/></text:p>
      <text:p text:style-name="Základní_20_text"><text:soft-page-break/><text:s text:c="62"/><text:span text:style-name="T1">Daň <text:s/>zo <text:s/>stavieb</text:span></text:p>
      <text:p text:style-name="Základní_20_text"><text:s text:c="58"/><text:span text:style-name="T5"><text:s text:c="16"/>§ 4 </text:span></text:p>
      <text:p text:style-name="P2"><text:s text:c="64"/>Sadzba <text:s/>dane</text:p>
      <text:p text:style-name="Základní_20_text"/>
      <text:p text:style-name="Základní_20_text">1/ Správca <text:s/>dane <text:s/>na <text:s/>území <text:s/>celej <text:s/>obce <text:s/>Janíky <text:s/>určuje <text:s/>ročnú <text:s/>sadzbu <text:s/>dane <text:s/>zo <text:s/>stavieb <text:s/>za <text:s/>každý <text:s/>aj <text:s/>začatý <text:s/>m2 zastavanej <text:s/>plochy <text:s/>stavby <text:s/>vo <text:s/>výške :</text:p>
      <text:p text:style-name="Základní_20_text">a/ <text:span text:style-name="T5">0,070 <text:s/>€ </text:span>- <text:s/>za <text:s/>stavby <text:s/>na bývanie a ostatné stavby <text:s/>tvoriace príslušenstvo <text:s/>hlavnej <text:s/>stavby</text:p>
      <text:p text:style-name="Základní_20_text">b/ <text:span text:style-name="T5">0,070 € </text:span>- <text:s/>za <text:s/>stavby <text:s/>na pôdohospodársku <text:s/>produkciu, skleníky, stavby pre <text:s/>vodné <text:s/>hospodárstvo, stavby využívané na skladovanie vlastnej pôdohospodárskej produkcie vrátane stavieb na vlastnú <text:s/>administratívu </text:p>
      <text:p text:style-name="Základní_20_text">c/ <text:span text:style-name="T5">0,200 € </text:span>- <text:s/>za stavby rekreačných a záhradkárskych chát a domčekov na individuálnu rekreáciu </text:p>
      <text:p text:style-name="Základní_20_text">d/ <text:span text:style-name="T5">0,200 € </text:span>- <text:s/>za samostatne stojace garáže a samostatné stavby hromadných garáží a stavby určené alebo používané na tieto <text:s/>účely postavení <text:s/>mimo bytových domov</text:p>
      <text:p text:style-name="Základní_20_text">e/ <text:span text:style-name="T5">0,400 € <text:s/></text:span>- za priemyselné stavby, stavby slúžiace energetike, stavby slúžiace stavebníctvu , stavby využívané na skladovanie vlastnej produkcie vrátane stavieb na vlastnú administratívu.</text:p>
      <text:p text:style-name="Základní_20_text">f/ <text:span text:style-name="T5">0,500 € </text:span>- <text:s/>za stavby na ostatné <text:s/>podnikanie a na zárobkovú <text:s/>činnosť, skladovanie a administratívu súvisiacu s ostatným podnikaním a zárobkovou činnosťou </text:p>
      <text:p text:style-name="Základní_20_text">g/ <text:span text:style-name="T5">0,200 € </text:span>- <text:s/>za ostatné <text:s/>hore <text:s/>neuvedené stavby</text:p>
      <text:p text:style-name="Základní_20_text">2/ Pri <text:s/>viacpodlažných <text:s/>stavbách <text:s/>správca <text:s/>dane <text:s/>určuje <text:s/>príplatok za podlažie <text:span text:style-name="T5">0, 04 </text:span>€ za <text:s/>každé <text:s/>nadzemné <text:s/>podlažie <text:s/>okrem <text:s/>prvého <text:s/>nadzemného <text:s/>podlažia.</text:p>
      <text:p text:style-name="Základní_20_text"/>
      <text:p text:style-name="Základní_20_text"><text:s text:c="61"/><text:span text:style-name="T1">Daň z bytov</text:span></text:p>
      <text:p text:style-name="P2"/>
      <text:p text:style-name="P2"><text:s text:c="69"/>§ 5</text:p>
      <text:p text:style-name="P2"><text:s text:c="61"/>Sadzba <text:s/>dane</text:p>
      <text:p text:style-name="Základní_20_text"/>
      <text:p text:style-name="Základní_20_text">1/ Správca <text:s/>dane <text:s/>na <text:s/>území <text:s/>celej <text:s/>obce <text:s/>Janíky <text:s/>určuje ročnú <text:s/>sadzbu <text:s/>bytov za <text:s/>každý <text:s/>aj <text:s/>začatý <text:s/>m2 podlahovej plochy <text:s/>bytu <text:s/>a nebytového <text:s/>priestoru <text:s/>vo <text:s/>výške <text:span text:style-name="T5">:0,070 € </text:span>.</text:p>
      <text:p text:style-name="Základní_20_text"><text:s text:c="17"/></text:p>
      <text:p text:style-name="Základní_20_text"/>
      <text:p text:style-name="Základní_20_text"><text:s text:c="68"/><text:span text:style-name="T5">§ 6 </text:span></text:p>
      <text:p text:style-name="Základní_20_text"><text:s text:c="59"/><text:span text:style-name="T5">Vyrubovanie <text:s/>dane</text:span></text:p>
      <text:p text:style-name="P2"><text:s text:c="4"/></text:p>
      <text:p text:style-name="Základní_20_text">Správca dane vyrubuje daň do 31.mája 2020.</text:p>
      <text:p text:style-name="Základní_20_text"/>
      <text:p text:style-name="Základní_20_text"><text:s text:c="66"/><text:span text:style-name="T5">§ 7</text:span></text:p>
      <text:p text:style-name="Základní_20_text"><text:s text:c="58"/><text:span text:style-name="T5"><text:s/>Platenie <text:s/>dane <text:s text:c="25"/></text:span></text:p>
      <text:p text:style-name="P2"/>
      <text:p text:style-name="Základní_20_text">1/ Správca <text:s/>dane <text:s/>na rok <text:s/>2020 určuje , že <text:s/>vyrúbená daň z nehnuteľností je splatná , </text:p>
      <text:p text:style-name="Základní_20_text">ak ročná daň u fyzickej <text:s/>osobe <text:s/>presahuje <text:s/><text:span text:style-name="T5">16,60 € <text:s text:c="2"/></text:span>a <text:s/>u právnickej osobe <text:s text:c="2"/><text:span text:style-name="T5">165,97 € <text:s/></text:span></text:p>
      <text:p text:style-name="Základní_20_text">- v štyroch <text:s/>rovnakých <text:s/>splátkach .Splátky budú určené v platobnom výmere.</text:p>
      <text:p text:style-name="Základní_20_text">3/ Daň možno zaplatiť naraz aj vtedy, ak je vyššia ako, je uvedené v predchádzajúcom odseku .</text:p>
      <text:p text:style-name="Základní_20_text"/>
      <text:p text:style-name="P2"><text:s text:c="65"/>§ 8</text:p>
      <text:p text:style-name="Základní_20_text"><text:s text:c="53"/><text:span text:style-name="T5">Záverečné <text:s/>ustanovenia </text:span></text:p>
      <text:p text:style-name="P2"/>
      <text:p text:style-name="Základní_20_text">1/ Dňom <text:s/>účinnosti tohto <text:s/>všeobecne záväzného <text:s/>nariadenia o dani z nehnuteľností sa <text:s/>zrušuje <text:s/>Všeobecne záväzné nariadenie o dani z nehnuteľností na rok 2018 č.1/2017 .</text:p>
      <text:p text:style-name="Základní_20_text">2/ Obecné <text:s/>zastupiteľstvo <text:s/>obce <text:s/>Janíky <text:s/>sa <text:s/>na <text:s/>tomto <text:s/>všeobecne <text:s/>záväznom <text:s/>nariadení <text:s/>o <text:s/>dani <text:s/>z <text:s/>nehnuteľností <text:s/>na <text:s/>rok <text:s/>2020 <text:s/>uznieslo <text:s/>dňa <text:s/>11.12.2019</text:p>
      <text:p text:style-name="Základní_20_text"><text:soft-page-break/></text:p>
      <text:p text:style-name="Základní_20_text"><text:s text:c="68"/><text:span text:style-name="T5"><text:s/>§ 9</text:span></text:p>
      <text:p text:style-name="P2"><text:s text:c="63"/>Účinnosť </text:p>
      <text:p text:style-name="P2"/>
      <text:p text:style-name="Základní_20_text">2/ Všeobecné <text:s/>záväzné <text:s/>nariadenie <text:s/>nadobúda <text:s/>účinnosť <text:s/>dňom <text:s/>: 01.01.2020</text:p>
      <text:p text:style-name="Základní_20_text"/>
      <text:p text:style-name="Základní_20_text"/>
      <text:p text:style-name="Základní_20_text"/>
      <text:p text:style-name="Základní_20_text"/>
      <text:p text:style-name="Základní_20_text"><text:s text:c="84"/>Starosta obce</text:p>
      <text:p text:style-name="Základní_20_text"><text:s text:c="84"/>Lajos Berner <text:s/></text:p>
      <text:p text:style-name="Základní_20_text"/>
      <text:p text:style-name="Základní_20_text"/>
      <text:p text:style-name="Základní_20_text"/>
      <text:p text:style-name="Základní_20_text">V Janíkoch <text:s text:c="2"/>dňa : 12.12.2019</text:p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/>
      <text:p text:style-name="Základní_20_text"><text:soft-page-break/></text:p>
      <text:p text:style-name="Základní_20_text"/>
      <text:p text:style-name="Normal_7e_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7e_0" style:display-name="Normal~0" style:family="paragraph" style:parent-style-name="Standard">
      <style:text-properties fo:language="en" fo:country="US" style:language-asian="en" style:country-asian="US"/>
    </style:style>
    <style:style style:name="Základní_20_text" style:display-name="Základní text" style:family="paragraph" style:parent-style-name="Normal_7e_0">
      <style:paragraph-properties fo:line-height="105%"/>
      <style:text-properties fo:font-size="12pt" fo:language="sk" fo:country="SK" style:font-size-asian="12pt" style:language-asian="sk" style:country-asian="SK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08M43S</meta:editing-duration>
    <meta:editing-cycles>9</meta:editing-cycles>
    <meta:generator>OpenOffice.org/3.2$Win32 OpenOffice.org_project/320m19$Build-9505</meta:generator>
    <dc:date>2019-12-12T13:47:46.66</dc:date>
    <meta:print-date>2019-12-11T16:04:13.67</meta:print-date>
    <meta:document-statistic meta:table-count="0" meta:image-count="0" meta:object-count="0" meta:page-count="4" meta:paragraph-count="70" meta:word-count="720" meta:character-count="6550"/>
    <meta:user-defined meta:name="Info 1"/>
    <meta:user-defined meta:name="Info 2"/>
    <meta:user-defined meta:name="Info 3"/>
    <meta:user-defined meta:name="Info 4"/>
  </office:meta>
</office:document-meta>
</file>