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botto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 style:vertical-align="botto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ce3"/>
        <table:table-row table:style-name="ro1">
          <table:table-cell table:style-name="ce1" office:value-type="string" table:number-columns-spanned="6" table:number-rows-spanned="1">
            <text:p> 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Trnavský</text:p>
          </table:table-cell>
          <table:table-cell table:style-name="ce2" office:value-type="string">
            <text:p>Dunajská Streda</text:p>
          </table:table-cell>
          <table:table-cell table:style-name="ce2" office:value-type="string">
            <text:p>Health Consulting s.r.o.</text:p>
          </table:table-cell>
          <table:table-cell table:style-name="ce2" office:value-type="string">
            <text:p>Nám. Á. Vámbéryho 4915, Dunajská Streda</text:p>
          </table:table-cell>
          <table:table-cell table:style-name="ce2" office:value-type="string">
            <text:p>08:00 - 12:00 a 12:30 - 16:30</text:p>
          </table:table-cell>
          <table:table-cell table:style-name="ce2" office:value-type="string">
            <text:p>Prevádzka Pon - Ned</text:p>
          </table:table-cell>
        </table:table-row>
        <table:table-row table:style-name="ro3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Health Solutions, s.r.o.</text:p>
          </table:table-cell>
          <table:table-cell office:value-type="string">
            <text:p>Nová Ves 222/18, Dunajská Streda</text:p>
          </table:table-cell>
          <table:table-cell office:value-type="string">
            <text:p>08:00 - 12:00 a 12:30 - 16:30</text:p>
          </table:table-cell>
          <table:table-cell table:style-name="ce2" office:value-type="string">
            <text:p>Prevádzka Pon - Ned</text:p>
          </table:table-cell>
        </table:table-row>
        <table:table-row table:style-name="ro3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NsP Dunajská Streda - Svet zdravia a.s.</text:p>
          </table:table-cell>
          <table:table-cell office:value-type="string">
            <text:p>Veľkoblahovská cesta 23, Dunajská Streda</text:p>
          </table:table-cell>
          <table:table-cell office:value-type="string">
            <text:p>08:00 - 16:00</text:p>
          </table:table-cell>
          <table:table-cell table:style-name="ce4" office:value-type="string">
            <text:p><text:a xlink:href="https://www.old.korona.gov.sk/covid-19-patient-form.php">Prevádzka Pon - Sob; objednávkový systém</text:a>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RMHC 1 s.r.o.</text:p>
          </table:table-cell>
          <table:table-cell office:value-type="string">
            <text:p>Mliečany 77, Dunajská Streda</text:p>
          </table:table-cell>
          <table:table-cell office:value-type="string">
            <text:p>09:00 - 13:00 a 13:30 - 17:30</text:p>
          </table:table-cell>
          <table:table-cell table:style-name="ce2" office:value-type="string">
            <text:p>Prevádzka Pon - Sob</text:p>
          </table:table-cell>
        </table:table-row>
        <table:table-row table:style-name="ro3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ROYAL MEDIC HEALTH CARE, s.r.o.</text:p>
          </table:table-cell>
          <table:table-cell office:value-type="string">
            <text:p>Mliečany 77, Dunajská Streda</text:p>
          </table:table-cell>
          <table:table-cell office:value-type="string">
            <text:p>09:00 - 13:00 a 13:30 - 17:30</text:p>
          </table:table-cell>
          <table:table-cell office:value-type="string">
            <text:p>Prevádzka Pon - Sob</text:p>
          </table:table-cell>
        </table:table-row>
        <table:table-row table:style-name="ro3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RÚVZ Dunajská Streda</text:p>
          </table:table-cell>
          <table:table-cell office:value-type="string">
            <text:p>Veľkoblahovská 1067, 929 01 Dunajská Streda</text:p>
          </table:table-cell>
          <table:table-cell office:value-type="string">
            <text:p>Po, Ut, Št: 14:00 - 16:00, St: 14:00 - 17:00</text:p>
          </table:table-cell>
          <table:table-cell office:value-type="string">
            <text:p>Prevádzka Pon - Štv</text:p>
          </table:table-cell>
        </table:table-row>
        <table:table-row table:style-name="ro4">
          <table:table-cell table:style-name="ce2" office:value-type="string">
            <text:p>Trnavský</text:p>
          </table:table-cell>
          <table:table-cell table:style-name="ce2" office:value-type="string">
            <text:p>Dunajská Streda</text:p>
          </table:table-cell>
          <table:table-cell table:style-name="ce2" office:value-type="string">
            <text:p>Health Consulting s.r.o.</text:p>
          </table:table-cell>
          <table:table-cell table:style-name="ce2" office:value-type="string">
            <text:p>Hlavná 1864/31, Veľký Meder</text:p>
          </table:table-cell>
          <table:table-cell table:style-name="ce2" office:value-type="string">
            <text:p>08:00 - 12:00 a 12:30 - 16:30</text:p>
          </table:table-cell>
          <table:table-cell table:style-name="ce2" office:value-type="string">
            <text:p>Prevádzka Pon - Ned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Health Solutions, s.r.o.</text:p>
          </table:table-cell>
          <table:table-cell office:value-type="string">
            <text:p>Hraničná 3579/2, Veľký Meder</text:p>
          </table:table-cell>
          <table:table-cell office:value-type="string">
            <text:p>08:00 - 12:00 a 12:30 - 16:30</text:p>
          </table:table-cell>
          <table:table-cell table:style-name="ce2" office:value-type="string">
            <text:p>Prevádzka Pon - Ned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Mesto Veľký Meder</text:p>
          </table:table-cell>
          <table:table-cell office:value-type="string">
            <text:p>Komárňanská 18, Veľký Meder</text:p>
          </table:table-cell>
          <table:table-cell office:value-type="string">
            <text:p>08:00 - 12:00 a 13:00 - 17:00</text:p>
          </table:table-cell>
          <table:table-cell office:value-type="string">
            <text:p>Prevádzka Pon - Sob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Health Solutions, s.r.o.</text:p>
          </table:table-cell>
          <table:table-cell office:value-type="string">
            <text:p>Kováčska 1804/3A, Šamorín</text:p>
          </table:table-cell>
          <table:table-cell office:value-type="string">
            <text:p>08:00 - 12:00 a 12:30 - 16:30</text:p>
          </table:table-cell>
          <table:table-cell table:style-name="ce2" office:value-type="string">
            <text:p>Prevádzka Pon - Ned</text:p>
          </table:table-cell>
        </table:table-row>
        <table:table-row table:style-name="ro5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HSE Slovakia, s.r.o.</text:p>
          </table:table-cell>
          <table:table-cell office:value-type="string">
            <text:p>Gazdovský rad, Šamorín</text:p>
          </table:table-cell>
          <table:table-cell office:value-type="string">
            <text:p>08:00 - 12:00 a 12:30 - 16:30</text:p>
          </table:table-cell>
          <table:table-cell office:value-type="string">
            <text:p>Prevádzka Pon - Sob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Laser therapy k.s.</text:p>
          </table:table-cell>
          <table:table-cell office:value-type="string">
            <text:p>Nám. sv.Štefana, Šamorín</text:p>
          </table:table-cell>
          <table:table-cell office:value-type="string">
            <text:p>09:00 - 13:00 a 14:00 - 18:00</text:p>
          </table:table-cell>
          <table:table-cell office:value-type="string">
            <text:p>Prevádzka Pon - Ned</text:p>
          </table:table-cell>
        </table:table-row>
        <table:table-row table:style-name="ro4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Phoenix Corporation, s.r.o.</text:p>
          </table:table-cell>
          <table:table-cell office:value-type="string">
            <text:p>Krajná 724/76, Šamorín</text:p>
          </table:table-cell>
          <table:table-cell office:value-type="string">
            <text:p>08:00 - 12:00 a 12:30 - 16:30</text:p>
          </table:table-cell>
          <table:table-cell office:value-type="string">
            <text:p>Prevádzka Pon - Ned</text:p>
          </table:table-cell>
        </table:table-row>
        <table:table-row table:style-name="ro2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Záchranná zdravotná služba Rescue-BH, o.z</text:p>
          </table:table-cell>
          <table:table-cell office:value-type="string">
            <text:p>Dunajská 3, Šamorín</text:p>
          </table:table-cell>
          <table:table-cell office:value-type="string">
            <text:p>08:00 - 12:00 a 12:30 - 19:00</text:p>
          </table:table-cell>
          <table:table-cell office:value-type="string">
            <text:p>Prevádzka Pon - Ned</text:p>
          </table:table-cell>
        </table:table-row>
        <table:table-row table:style-name="ro2">
          <table:table-cell office:value-type="string">
            <text:p>Trnavský</text:p>
          </table:table-cell>
          <table:table-cell office:value-type="string">
            <text:p>Dunajská Streda</text:p>
          </table:table-cell>
          <table:table-cell office:value-type="string">
            <text:p>RESCUE-BH, s.r.o.</text:p>
          </table:table-cell>
          <table:table-cell table:style-name="ce2" office:value-type="string">
            <text:p>Dunajská ulica 1856/2A, Šamorín</text:p>
          </table:table-cell>
          <table:table-cell table:style-name="ce2" office:value-type="string">
            <text:p>Po - Pi: 10:00 - 12:00 a 13:00 - 19:00;</text:p>
            <text:p>So - Ne: 08:00 - 20:30</text:p>
          </table:table-cell>
          <table:table-cell table:style-name="ce5" office:value-type="string">
            <text:p><text:a xlink:href="https://www.old.korona.gov.sk/covid-19-patient-form.php">Prevádzka Pon - Ned; objednávkový systém</text:a>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3:20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19T13:16:04.26</meta:creation-date>
    <dc:date>2021-02-19T13:20:09.30</dc:date>
    <meta:editing-duration>PT00H04M05S</meta:editing-duration>
    <meta:editing-cycles>1</meta:editing-cycles>
    <meta:document-statistic meta:table-count="3" meta:cell-count="91" meta:object-count="0"/>
    <meta:generator>OpenOffice.org/3.2$Win32 OpenOffice.org_project/320m19$Build-9505</meta:generator>
  </office:meta>
</office:document-meta>
</file>