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3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</style:style>
    <style:style style:name="T10" style:parent-style-name="Internetlink" style:family="text">
      <style:text-properties fo:font-size="14pt" style:font-size-asian="14pt" style:font-size-complex="14pt"/>
    </style:style>
    <style:style style:name="T11" style:parent-style-name="Internetlink" style:family="text">
      <style:text-properties fo:font-size="14pt" style:font-size-asian="14pt" style:font-size-complex="14pt"/>
    </style:style>
    <style:style style:name="T12" style:parent-style-name="Predvolenépísmoodseku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T15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6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7" style:parent-style-name="Predvolenépísmoodseku" style:family="text">
      <style:text-properties fo:font-weight="bold" style:font-weight-asian="bold" fo:font-size="20pt" style:font-size-asian="20pt" style:font-size-complex="20pt"/>
    </style:style>
    <style:style style:name="T18" style:parent-style-name="Predvolenépísmoodseku" style:family="text">
      <style:text-properties fo:font-weight="bold" style:font-weight-asian="bold" fo:font-size="14pt" style:font-size-asian="14pt"/>
    </style:style>
    <style:style style:name="P19" style:parent-style-name="Základnítext" style:family="paragraph">
      <style:text-properties fo:font-weight="bold" style:font-weight-asian="bold" fo:font-size="14pt" style:font-size-asian="14pt"/>
    </style:style>
    <style:style style:name="P20" style:parent-style-name="Základnítext" style:family="paragraph">
      <style:text-properties fo:font-weight="bold" style:font-weight-asian="bold" fo:font-size="14pt" style:font-size-asian="14pt"/>
    </style:style>
    <style:style style:name="P21" style:parent-style-name="Základnítext" style:family="paragraph">
      <style:text-properties fo:font-weight="bold" style:font-weight-asian="bold" fo:font-size="14pt" style:font-size-asian="14pt"/>
    </style:style>
    <style:style style:name="P22" style:parent-style-name="Základnítext" style:family="paragraph">
      <style:text-properties fo:font-weight="bold" style:font-weight-asian="bold" fo:font-size="14pt" style:font-size-asian="14pt"/>
    </style:style>
    <style:style style:name="T23" style:parent-style-name="Predvolenépísmoodseku" style:family="text">
      <style:text-properties fo:font-size="14pt" style:font-size-asian="14pt"/>
    </style:style>
    <style:style style:name="T24" style:parent-style-name="Predvolenépísmoodseku" style:family="text">
      <style:text-properties fo:font-weight="bold" style:font-weight-asian="bold" fo:font-size="14pt" style:font-size-asian="14pt"/>
    </style:style>
    <style:style style:name="T25" style:parent-style-name="Predvolenépísmoodseku" style:family="text">
      <style:text-properties fo:font-weight="bold" style:font-weight-asian="bold"/>
    </style:style>
    <style:style style:name="T26" style:parent-style-name="Predvolenépísmoodseku" style:family="text">
      <style:text-properties fo:font-weight="bold" style:font-weight-asian="bold"/>
    </style:style>
    <style:style style:name="T27" style:parent-style-name="Predvolenépísmoodseku" style:family="text">
      <style:text-properties fo:font-weight="bold" style:font-weight-asian="bold" fo:font-size="14pt" style:font-size-asian="14pt"/>
    </style:style>
    <style:style style:name="T28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list-style-name="WW8Num1" style:family="paragraph">
      <style:paragraph-properties>
        <style:tab-stops>
          <style:tab-stop style:type="left" style:position="-3.25in"/>
        </style:tab-stops>
      </style:paragraph-properties>
    </style:style>
    <style:style style:name="T35" style:parent-style-name="Predvolenépísmoodseku" style:family="text">
      <style:text-properties fo:font-weight="bold" style:font-weight-asian="bold"/>
    </style:style>
    <style:style style:name="T36" style:parent-style-name="Predvolenépísmoodseku" style:family="text">
      <style:text-properties fo:font-weight="bold" style:font-weight-asian="bold"/>
    </style:style>
    <style:style style:name="T37" style:parent-style-name="Predvolenépísmoodseku" style:family="text">
      <style:text-properties fo:font-weight="bold" style:font-weight-asian="bold"/>
    </style:style>
    <style:style style:name="T38" style:parent-style-name="Predvolenépísmoodseku" style:family="text">
      <style:text-properties fo:font-weight="bold" style:font-weight-asian="bold"/>
    </style:style>
    <style:style style:name="T39" style:parent-style-name="Predvolenépísmoodseku" style:family="text">
      <style:text-properties fo:font-weight="bold" style:font-weight-asian="bold"/>
    </style:style>
    <style:style style:name="P40" style:parent-style-name="Standard" style:family="paragraph">
      <style:paragraph-properties fo:text-align="justify" fo:margin-left="-0.0104in" fo:text-indent="-0.875in">
        <style:tab-stops>
          <style:tab-stop style:type="left" style:position="0.25in"/>
        </style:tab-stops>
      </style:paragraph-properties>
    </style:style>
    <style:style style:name="P41" style:parent-style-name="Standard" style:family="paragraph">
      <style:paragraph-properties fo:text-align="justify" fo:text-indent="-0.875in">
        <style:tab-stops>
          <style:tab-stop style:type="left" style:position="-0.552in"/>
          <style:tab-stop style:type="left" style:position="0.25in"/>
        </style:tab-stops>
      </style:paragraph-properties>
    </style:style>
    <style:style style:name="P42" style:parent-style-name="Standard" style:family="paragraph">
      <style:paragraph-properties fo:text-align="justify" fo:margin-left="-0.0104in" fo:text-indent="-0.875in">
        <style:tab-stops>
          <style:tab-stop style:type="left" style:position="0.25in"/>
        </style:tab-stops>
      </style:paragraph-properties>
    </style:style>
    <style:style style:name="P43" style:parent-style-name="Standard" style:family="paragraph">
      <style:paragraph-properties fo:text-align="justify" fo:margin-left="-0.0104in" fo:text-indent="-0.875in">
        <style:tab-stops>
          <style:tab-stop style:type="left" style:position="0.25in"/>
        </style:tab-stops>
      </style:paragraph-properties>
    </style:style>
    <style:style style:name="P44" style:parent-style-name="Standard" style:family="paragraph">
      <style:paragraph-properties fo:text-align="justify" fo:margin-left="-0.0104in" fo:text-indent="-0.875in">
        <style:tab-stops>
          <style:tab-stop style:type="left" style:position="0.25in"/>
        </style:tab-stops>
      </style:paragraph-properties>
    </style:style>
    <style:style style:name="P45" style:parent-style-name="Standard" style:family="paragraph">
      <style:paragraph-properties fo:text-align="justify" fo:margin-left="-0.0104in" fo:text-indent="-0.875in">
        <style:tab-stops>
          <style:tab-stop style:type="left" style:position="0.25in"/>
        </style:tab-stops>
      </style:paragraph-properties>
    </style:style>
    <style:style style:name="P46" style:parent-style-name="Standard" style:family="paragraph">
      <style:paragraph-properties fo:text-align="justify" fo:margin-left="-0.0104in" fo:text-indent="-0.875in">
        <style:tab-stops>
          <style:tab-stop style:type="left" style:position="0.25in"/>
        </style:tab-stops>
      </style:paragraph-properties>
    </style:style>
    <style:style style:name="P47" style:parent-style-name="Standard" style:family="paragraph">
      <style:paragraph-properties fo:text-align="justify" fo:margin-left="-0.0104in" fo:text-indent="-0.875in">
        <style:tab-stops>
          <style:tab-stop style:type="left" style:position="0.25in"/>
        </style:tab-stops>
      </style:paragraph-properties>
    </style:style>
    <style:style style:name="P48" style:parent-style-name="Standard" style:family="paragraph">
      <style:paragraph-properties fo:text-align="justify" fo:margin-left="-0.0104in" fo:text-indent="-0.875in">
        <style:tab-stops>
          <style:tab-stop style:type="left" style:position="0.25in"/>
        </style:tab-stops>
      </style:paragraph-properties>
    </style:style>
    <style:style style:name="P49" style:parent-style-name="Standard" style:family="paragraph">
      <style:paragraph-properties fo:text-align="justify" fo:margin-left="-0.0104in" fo:text-indent="-0.875in">
        <style:tab-stops>
          <style:tab-stop style:type="left" style:position="0.25in"/>
        </style:tab-stops>
      </style:paragraph-properties>
    </style:style>
    <style:style style:name="T50" style:parent-style-name="Predvolenépísmoodseku" style:family="text">
      <style:text-properties fo:font-weight="bold" style:font-weight-asian="bold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T52" style:parent-style-name="Predvolenépísmoodseku" style:family="text">
      <style:text-properties fo:font-weight="bold" style:font-weight-asian="bold"/>
    </style:style>
    <style:style style:name="T53" style:parent-style-name="Predvolenépísmoodseku" style:family="text">
      <style:text-properties fo:font-weight="bold" style:font-weight-asian="bold"/>
    </style:style>
    <style:style style:name="T54" style:parent-style-name="Predvolenépísmoodseku" style:family="text">
      <style:text-properties fo:font-weight="bold" style:font-weight-asian="bold"/>
    </style:style>
    <style:style style:name="T55" style:parent-style-name="Predvolenépísmoodseku" style:family="text">
      <style:text-properties fo:font-weight="bold" style:font-weight-asian="bold"/>
    </style:style>
    <style:style style:name="T56" style:parent-style-name="Predvolenépísmoodseku" style:family="text">
      <style:text-properties fo:font-weight="bold" style:font-weight-asian="bold"/>
    </style:style>
    <style:style style:name="T57" style:parent-style-name="Predvolenépísmoodseku" style:family="text">
      <style:text-properties fo:font-weight="bold" style:font-weight-asian="bold"/>
    </style:style>
    <style:style style:name="T58" style:parent-style-name="Predvolenépísmoodseku" style:family="text">
      <style:text-properties fo:font-weight="bold" style:font-weight-asian="bold"/>
    </style:style>
    <style:style style:name="T59" style:parent-style-name="Predvolenépísmoodseku" style:family="text">
      <style:text-properties fo:font-weight="bold" style:font-weight-asian="bold"/>
    </style:style>
    <style:style style:name="T60" style:parent-style-name="Predvolenépísmoodseku" style:family="text">
      <style:text-properties fo:font-weight="bold" style:font-weight-asian="bold" fo:font-size="14pt" style:font-size-asian="14pt"/>
    </style:style>
    <style:style style:name="T61" style:parent-style-name="Predvolenépísmoodseku" style:family="text">
      <style:text-properties fo:font-weight="bold" style:font-weight-asian="bold"/>
    </style:style>
    <style:style style:name="P62" style:parent-style-name="Základnítext" style:family="paragraph">
      <style:text-properties fo:font-weight="bold" style:font-weight-asian="bold"/>
    </style:style>
    <style:style style:name="T63" style:parent-style-name="Predvolenépísmoodseku" style:family="text">
      <style:text-properties fo:font-weight="bold" style:font-weight-asian="bold"/>
    </style:style>
    <style:style style:name="T64" style:parent-style-name="Predvolenépísmoodseku" style:family="text">
      <style:text-properties fo:font-weight="bold" style:font-weight-asian="bold"/>
    </style:style>
    <style:style style:name="T65" style:parent-style-name="Predvolenépísmoodseku" style:family="text">
      <style:text-properties fo:font-weight="bold" style:font-weight-asian="bold"/>
    </style:style>
    <style:style style:name="T66" style:parent-style-name="Predvolenépísmoodseku" style:family="text">
      <style:text-properties fo:font-weight="bold" style:font-weight-asian="bold"/>
    </style:style>
    <style:style style:name="T67" style:parent-style-name="Predvolenépísmoodseku" style:family="text">
      <style:text-properties fo:font-weight="bold" style:font-weight-asian="bold"/>
    </style:style>
    <style:style style:name="T68" style:parent-style-name="Predvolenépísmoodseku" style:family="text">
      <style:text-properties fo:font-weight="bold" style:font-weight-asian="bold"/>
    </style:style>
    <style:style style:name="T69" style:parent-style-name="Predvolenépísmoodseku" style:family="text">
      <style:text-properties fo:font-weight="bold" style:font-weight-asian="bold"/>
    </style:style>
    <style:style style:name="T70" style:parent-style-name="Predvolenépísmoodseku" style:family="text">
      <style:text-properties fo:font-weight="bold" style:font-weight-asian="bold"/>
    </style:style>
    <style:style style:name="T71" style:parent-style-name="Predvolenépísmoodseku" style:family="text">
      <style:text-properties fo:font-weight="bold" style:font-weight-asian="bold"/>
    </style:style>
    <style:style style:name="T72" style:parent-style-name="Predvolenépísmoodseku" style:family="text">
      <style:text-properties fo:font-weight="bold" style:font-weight-asian="bold"/>
    </style:style>
    <style:style style:name="T73" style:parent-style-name="Predvolenépísmoodseku" style:family="text">
      <style:text-properties fo:font-weight="bold" style:font-weight-asian="bold"/>
    </style:style>
    <style:style style:name="T74" style:parent-style-name="Predvolenépísmoodseku" style:family="text">
      <style:text-properties fo:font-weight="bold" style:font-weight-asian="bold" fo:font-size="14pt" style:font-size-asian="14pt"/>
    </style:style>
    <style:style style:name="P75" style:parent-style-name="Základnítext" style:family="paragraph">
      <style:text-properties fo:font-weight="bold" style:font-weight-asian="bold"/>
    </style:style>
    <style:style style:name="P76" style:parent-style-name="Základnítext" style:family="paragraph">
      <style:text-properties fo:font-weight="bold" style:font-weight-asian="bold"/>
    </style:style>
    <style:style style:name="P77" style:parent-style-name="Základnítext" style:family="paragraph">
      <style:text-properties fo:font-weight="bold" style:font-weight-asian="bold"/>
    </style:style>
    <style:style style:name="T78" style:parent-style-name="Predvolenépísmoodseku" style:family="text">
      <style:text-properties fo:font-weight="bold" style:font-weight-asian="bold"/>
    </style:style>
    <style:style style:name="T79" style:parent-style-name="Predvolenépísmoodseku" style:family="text">
      <style:text-properties fo:font-weight="bold" style:font-weight-asian="bold"/>
    </style:style>
    <style:style style:name="T80" style:parent-style-name="Predvolenépísmoodseku" style:family="text">
      <style:text-properties fo:font-weight="bold" style:font-weight-asian="bold"/>
    </style:style>
    <style:style style:name="T81" style:parent-style-name="Predvolenépísmoodseku" style:family="text">
      <style:text-properties fo:font-weight="bold" style:font-weight-asian="bold"/>
    </style:style>
    <style:style style:name="T82" style:parent-style-name="Predvolenépísmoodseku" style:family="text">
      <style:text-properties fo:font-weight="bold" style:font-weight-asian="bold"/>
    </style:style>
    <style:style style:name="T83" style:parent-style-name="Predvolenépísmoodseku" style:family="text">
      <style:text-properties fo:font-weight="bold" style:font-weight-asian="bold"/>
    </style:style>
    <style:style style:name="P84" style:parent-style-name="Základnítext" style:family="paragraph">
      <style:text-properties fo:font-weight="bold" style:font-weight-asian="bold"/>
    </style:style>
    <style:style style:name="T85" style:parent-style-name="Predvolenépísmoodseku" style:family="text">
      <style:text-properties fo:font-weight="bold" style:font-weight-asian="bold"/>
    </style:style>
    <style:style style:name="T86" style:parent-style-name="Predvolenépísmoodseku" style:family="text">
      <style:text-properties fo:font-weight="bold" style:font-weight-asian="bold"/>
    </style:style>
    <style:style style:name="P87" style:parent-style-name="Základnítext" style:family="paragraph">
      <style:text-properties fo:font-weight="bold" style:font-weight-asian="bold"/>
    </style:style>
    <style:style style:name="T88" style:parent-style-name="Predvolenépísmoodseku" style:family="text">
      <style:text-properties fo:font-weight="bold" style:font-weight-asian="bold"/>
    </style:style>
    <style:style style:name="P89" style:parent-style-name="Základnítext" style:family="paragraph">
      <style:text-properties fo:font-weight="bold" style:font-weight-asian="bold"/>
    </style:style>
    <style:style style:name="T90" style:parent-style-name="Predvolenépísmoodseku" style:family="text">
      <style:text-properties fo:font-weight="bold" style:font-weight-asian="bold"/>
    </style:style>
    <style:style style:name="T91" style:parent-style-name="Predvolenépísmoodseku" style:family="text">
      <style:text-properties fo:font-weight="bold" style:font-weight-asian="bold"/>
    </style:style>
    <style:style style:name="P92" style:parent-style-name="Základnítext" style:family="paragraph">
      <style:text-properties fo:font-weight="bold" style:font-weight-asian="bold"/>
    </style:style>
    <style:style style:name="P93" style:parent-style-name="Základnítext" style:family="paragraph">
      <style:text-properties fo:font-weight="bold" style:font-weight-asian="bold"/>
    </style:style>
    <style:style style:name="T94" style:parent-style-name="Predvolenépísmoodseku" style:family="text">
      <style:text-properties fo:font-weight="bold" style:font-weight-asian="bold" fo:font-size="16pt" style:font-size-asian="16pt"/>
    </style:style>
  </office:automatic-styles>
  <office:body>
    <office:text text:use-soft-page-breaks="true">
      <text:p text:style-name="P1"><text:bookmark-start text:name="_Hlk120711869"/><text:span text:style-name="T2"><text:s text:c="19"/></text:span><text:span text:style-name="T3"><text:s text:c="16"/>Verejné pripomienkové konanie</text:span></text:p>
      <text:p text:style-name="P4"><text:s text:c="20"/>podľa <text:s/>§ 6 ods. 3 a 4 zákona č.369/1990 Zb. o obecnom zriadení <text:s/></text:p>
      <text:p text:style-name="P5"><text:s text:c="45"/>v znení neskorších predpisov</text:p>
      <text:p text:style-name="P6"/>
      <text:p text:style-name="Standard">Obec Janíky dáva zverejnením na úradnej tabuli <text:s/>obce na verejné pripomienkové konanie návrh <text:s text:c="2"/>Všeobecne záväzného nariadenia <text:s/>/ VZN / o podmienkach určovania a vyberania dane</text:p>
      <text:p text:style-name="Standard">z nehnuteľností na území obce Janíky na kalendárny rok 2020 a VZN <text:s/>o miestnych daniach a</text:p>
      <text:p text:style-name="Standard">o miestnom poplatku za komunálne odpady a drobné stavebné odpady o podmienkach určovania a vyberania <text:s/>dane za psa, za užívanie <text:s/>verejného priestranstva, za predajné automaty<text:s/>,za nevýherné hracie prístroje a vyberania poplatku za komunálne odpady a drobné stavebné odpady.</text:p>
      <text:p text:style-name="P7"/>
      <text:p text:style-name="P8">K návrhu VZN môžu právnické a fyzické osoby uplatniť pripomienky v písomnej forme na adresu úradu - Obecný úrad Janíky , elektronicky na adresu</text:p>
      <text:p text:style-name="P9"><text:a xlink:href="mailto:obecjaniky@stonline" office:target-frame-name="_top" xlink:show="replace"><text:span text:style-name="T10">o</text:span></text:a><text:span text:style-name="T11">bec@janiky.sk</text:span><text:span text:style-name="T12"><text:s text:c="3"/>, alebo ústne do zápisnice počas úradných hodín obecného úradu po dobu 15 dní , a to od <text:s/>28.11.2022 <text:s/>do <text:s/>13.12.2022.</text:span></text:p>
      <text:p text:style-name="P13">Pripomienkou možno navrhnúť nový text , alebo odporučiť úpravu textu , a to doplnenie , zmenu , vypustenie alebo spresnenie pôvodného textu .Z pripomienky musí byť zrejmé , kto ju prekladá .Na ostatné podnety nemusí navrhovateľ nariadenia prihliadať , najmä vtedy ak nie sú zdôvodnené.</text:p>
      <text:p text:style-name="P14"/>
      <text:p text:style-name="Základnítext"><text:span text:style-name="T15"><text:s text:c="23"/></text:span><text:span text:style-name="T16"><text:s text:c="30"/></text:span><text:span text:style-name="T17"><text:s text:c="3"/>Návrh<text:s/></text:span><text:span text:style-name="T18"><text:s text:c="5"/></text:span></text:p>
      <text:p text:style-name="P19"><text:s text:c="8"/>Všeobecne záväzné nariadenie obce <text:s/>o dani z nehnuteľností č. 1/2022</text:p>
      <text:p text:style-name="P20"><text:s text:c="6"/>o <text:s/>podmienkach určovania a vyberania dane z nehnuteľností na území <text:s text:c="4"/></text:p>
      <text:p text:style-name="P21"><text:s text:c="32"/>obce Janíky na kalendárny<text:s text:c="2"/>rok <text:s/>2023</text:p>
      <text:p text:style-name="P22"/>
      <text:p text:style-name="Základnítext"><text:span text:style-name="T23"><text:s text:c="5"/></text:span>Obec <text:s text:c="2"/>Janíky <text:s/>v <text:s/>súlade <text:s/>s <text:s/>ustanovením § 6 ods.1 zákona č.369/1990 Zb. <text:s/>o obecnom zriadení v znení <text:s/>neskorších <text:s/>predpisov a ustanoveniami § 7 ods. 4, <text:s/>§ 8 ods. 2, § 12 ods. 2 a 3, § 16 ods. 2, § 17 ods.2,3,4 a 6, § 20 odsek 3, § 21<text:s/>ods. 2, § 103 ods. 1 a 2 zákona č. 582/2004 Z.z. o miestnych daniach a miestnom poplatku za komunálne <text:s/>odpady a drobné stavebné odpady <text:s/>v znení neskorších predpisov <text:s/>ustanovuje</text:p>
      <text:p text:style-name="Základnítext"><text:s text:c="5"/></text:p>
      <text:p text:style-name="Základnítext"><text:span text:style-name="T24"><text:s text:c="45"/></text:span><text:span text:style-name="T25"><text:s/></text:span>Úvodné <text:s/>ustanovenie</text:p>
      <text:p text:style-name="Základnítext"><text:s text:c="7"/><text:s text:c="62"/><text:span text:style-name="T26">§ 1</text:span></text:p>
      <text:p text:style-name="Základnítext"/>
      <text:p text:style-name="Základnítext">1/ <text:s/>Toto <text:s/>všeobecne záväzné <text:s/>nariadenie <text:s/>upravuje <text:s/>podmienky <text:s/>určovania a vyberania <text:s/>dane <text:s/>z <text:s/>nehnuteľností na území <text:s/>obce Janíky <text:s/>v <text:s/>zdaňovacom <text:s/>období <text:s/>roku <text:s/>2023.</text:p>
      <text:p text:style-name="Základnítext"/>
      <text:p text:style-name="Základnítext"><text:s text:c="53"/><text:span text:style-name="T27">Daň z <text:s/>pozemkov</text:span></text:p>
      <text:p text:style-name="Základnítext"><text:s text:c="67"/><text:span text:style-name="T28">§ 2</text:span></text:p>
      <text:p text:style-name="P29"><text:s text:c="44"/>Základ dane</text:p>
      <text:p text:style-name="P30"/>
      <text:p text:style-name="P31">Správca dane ustanovuje na území obce Janíky <text:s/>hodnotu pozemku, ktorou sa pri výpočte základu dane z pozemkov násobí výmera pozemku <text:s/>v m2 a hodnoty pôdy za m2 uvedenej v prílohe č. 1 Zákona č. 582/2004 Z. z. o miestnych daniach a miestnom poplatku za komunálne odpady a drobné stavebné odpady, a ročnej sadzby dane podľa § 8 za:</text:p>
      <text:p text:style-name="P32"/>
      <text:p text:style-name="P33"/>
      <text:list text:style-name="WW8Num1">
        <text:list-item text:start-value="1">
          <text:p text:style-name="P34">ornú pôdu vo výške<text:span text:style-name="T35"><text:s/></text:span><text:span text:style-name="T36"><text:tab/></text:span><text:span text:style-name="T37"><text:tab/></text:span><text:span text:style-name="T38"><text:tab/></text:span><text:span text:style-name="T39"><text:tab/></text:span></text:p>
        </text:list-item>
      </text:list>
      <text:p text:style-name="P40"><text:s text:c="27"/>k.ú: Búštelek <text:s text:c="25"/>0,5716 eura/ m2</text:p>
      <text:p text:style-name="P41"><text:s text:c="27"/>k.ú. Dolné Janíky <text:s text:c="18"/>0,5681 eur/m2</text:p>
      <text:p text:style-name="P42"><text:s text:c="28"/>k.ú: Horné Janíky <text:s text:c="12"/><text:s text:c="5"/>0,5337 eur/m2</text:p>
      <text:p text:style-name="P43"><text:s text:c="22"/>b/ <text:s text:c="2"/>trvalé trávne porasty<text:tab/><text:tab/><text:tab/><text:tab/><text:tab/>0,0972 eur/m2 <text:s/></text:p>
      <text:p text:style-name="P44"><text:s text:c="22"/>c/ <text:s text:c="2"/>záhrady <text:s text:c="75"/>1,32 eur/m2</text:p>
      <text:p text:style-name="P45"><text:s text:c="22"/>d <text:s text:c="2"/>lesné pozemky <text:s text:c="6"/><text:s text:c="58"/>0,1274 eur/m2 <text:s/></text:p>
      <text:p text:style-name="P46"><text:s text:c="22"/>e/ <text:s text:c="2"/>zastavané plochy a nádvoria <text:s text:c="42"/>1,32 eur/m2 <text:s/></text:p>
      <text:p text:style-name="P47"><text:s text:c="22"/>f/ stavebné pozemky <text:s/><text:tab/><text:tab/><text:tab/><text:tab/><text:tab/>13,27 eur/m2</text:p>
      <text:p text:style-name="P48"><text:s text:c="22"/>g/ ostatné plochy <text:s text:c="20"/><text:tab/><text:tab/><text:tab/><text:tab/>1,32 eura/m2</text:p>
      <text:p text:style-name="P49"/>
      <text:p text:style-name="Základnítext"><text:s text:c="63"/><text:span text:style-name="T50">Sadzba <text:s/>dane</text:span></text:p>
      <text:p text:style-name="Základnítext"><text:s text:c="69"/><text:span text:style-name="T51"><text:s/>§ 3</text:span></text:p>
      <text:p text:style-name="Základnítext">1/ Správca <text:s/>dane <text:s/>na <text:s/>území<text:s/><text:s/>celej <text:s/>obce <text:s/>Janíky <text:s/>určuje <text:s/>ročnú <text:s/>sadzbu <text:s/>dane <text:s/>z <text:s/>pozemkov <text:s/>pre <text:s/>pozemky <text:s/>druhu:</text:p>
      <text:p text:style-name="Základnítext">a/ orná pôda , chmeľnice , vinice a ovocné sady vo <text:s/>výške<text:s/><text:span text:style-name="T52"><text:s/>0,52 % <text:s/></text:span>zo <text:s/>základu <text:s/>dane</text:p>
      <text:p text:style-name="Základnítext">b/ trvale trávne porasty <text:s/>vo <text:s/>výške <text:s/><text:span text:style-name="T53">0,60 <text:s/>%<text:s/></text:span>zo <text:s/>základu <text:s/>dane</text:p>
      <text:p text:style-name="Základnítext">c/ záhrady <text:s/>vo <text:s/>výške<text:s/><text:span text:style-name="T54"><text:s/></text:span><text:span text:style-name="T55">0,70 % <text:s/></text:span>zo základu <text:s/>dane</text:p>
      <text:p text:style-name="Základnítext">d/ pre <text:s/>lesné <text:s/>pozemky, na ktorých sú hospodárske lesy vo <text:s/>výške <text:s/><text:span text:style-name="T56">0,50 %<text:s/></text:span>zo základu dane</text:p>
      <text:p text:style-name="Základnítext">e/ zastavané plochy a nádvoria <text:s/><text:span text:style-name="T57">0,70 % <text:s/></text:span>zo <text:s/>základu <text:s/>dane</text:p>
      <text:p text:style-name="Základnítext">f/ stavebné pozemky <text:s/><text:span text:style-name="T58">0,60 % <text:s/></text:span>zo <text:s/>základu <text:s/>dane</text:p>
      <text:p text:style-name="Základnítext">g/ ostatné <text:s/>plochy <text:s/><text:span text:style-name="T59">0,70 % <text:s/></text:span>zo <text:s/>základu <text:s/>dane</text:p>
      <text:p text:style-name="Základnítext"><text:s text:c="4"/></text:p>
      <text:p text:style-name="Základnítext"><text:s text:c="62"/><text:span text:style-name="T60">Daň <text:s/>zo <text:s/>stavieb</text:span></text:p>
      <text:p text:style-name="Základnítext"><text:s text:c="58"/><text:span text:style-name="T61"><text:s text:c="16"/>§ 4</text:span></text:p>
      <text:p text:style-name="P62"><text:s text:c="64"/>Sadzba <text:s/>dane</text:p>
      <text:p text:style-name="Základnítext"/>
      <text:p text:style-name="Základnítext">1/ Správca <text:s/>dane <text:s/>na <text:s/>území <text:s/>celej <text:s/>obce <text:s/>Janíky <text:s/>určuje <text:s/>ročnú <text:s/>sadzbu <text:s/>dane <text:s/>zo <text:s/>stavieb <text:s/>za <text:s/>každý <text:s/>aj <text:s/>začatý <text:s/>m2 zastavanej <text:s/>plochy <text:s/>stavby <text:s/>vo <text:s/>výške :</text:p>
      <text:p text:style-name="Základnítext">a/<text:s/><text:span text:style-name="T63">0,080 <text:s/>€<text:s/></text:span>- <text:s/>za <text:s/>stavby <text:s/>na bývanie a ostatné stavby <text:s/>tvoriace príslušenstvo <text:s/>hlavnej <text:s/>stavby</text:p>
      <text:p text:style-name="Základnítext">b/<text:s/><text:span text:style-name="T64">0,080</text:span><text:span text:style-name="T65"><text:s/>€<text:s/></text:span>- <text:s/>za <text:s/>stavby <text:s/>na pôdohospodársku <text:s/>produkciu, skleníky, stavby pre <text:s/>vodné <text:s/>hospodárstvo, stavby využívané na skladovanie vlastnej pôdohospodárskej produkcie vrátane stavieb na vlastnú <text:s/>administratívu</text:p>
      <text:p text:style-name="Základnítext">c/<text:s/><text:span text:style-name="T66">0,230 €<text:s/></text:span>- <text:s/>za stavby rekreačných a záhradkárskych<text:s/>chát a domčekov na individuálnu rekreáciu</text:p>
      <text:p text:style-name="Základnítext">d/<text:s/><text:span text:style-name="T67">0,230 €<text:s/></text:span>- <text:s/>za samostatne stojace garáže a samostatné stavby hromadných garáží a stavby určené alebo používané na tieto <text:s/>účely postavení <text:s/>mimo bytových domov</text:p>
      <text:p text:style-name="Základnítext">e/<text:s/><text:span text:style-name="T68">0,460 € <text:s/></text:span>- za priemyselné stavby, stavby slúžiace energetike, stavby slúžiace stavebníctvu , stavby využívané na skladovanie vlastnej produkcie vrátane stavieb na vlastnú administratívu.</text:p>
      <text:p text:style-name="Základnítext">f/<text:s/><text:span text:style-name="T69">0,5</text:span><text:span text:style-name="T70">8</text:span><text:span text:style-name="T71">0 €<text:s/></text:span>- <text:s/>za stavby na ostatné <text:s/>podnikanie a na zárobkovú <text:s/>činnosť, skladovanie a administratívu súvisiacu s ostatným podnikaním a zárobkovou činnosťou</text:p>
      <text:p text:style-name="Základnítext">g/<text:s/><text:span text:style-name="T72">0,230 €<text:s/></text:span>- <text:s/>za ostatné <text:s/>hore <text:s/>neuvedené stavby</text:p>
      <text:p text:style-name="Základnítext">2/ Pri <text:s/>viacpodlažných <text:s/>stavbách <text:s/>správca <text:s/>dane <text:s/>určuje <text:s/>príplatok za podlažie<text:s/><text:span text:style-name="T73">0, 05<text:s/></text:span>€ za <text:s/>každé <text:s/>nadzemné <text:s/>podlažie <text:s/>okrem <text:s/>prvého <text:s/>nadzemného <text:s/>podlažia.</text:p>
      <text:p text:style-name="Základnítext"/>
      <text:p text:style-name="Základnítext"><text:s text:c="61"/><text:span text:style-name="T74">Daň z bytov</text:span></text:p>
      <text:p text:style-name="P75"/>
      <text:p text:style-name="P76"><text:s text:c="69"/>§ 5</text:p>
      <text:p text:style-name="P77"><text:s text:c="61"/>Sadzba <text:s/>dane</text:p>
      <text:p text:style-name="Základnítext"/>
      <text:p text:style-name="Základnítext">1/ Správca <text:s/>dane <text:s/>na <text:s/>území <text:s/>celej<text:s text:c="2"/>obce <text:s/>Janíky <text:s/>určuje ročnú <text:s/>sadzbu <text:s/>bytov za <text:s/>každý <text:s/>aj <text:s/>začatý <text:s/>m2 podlahovej plochy <text:s/>bytu <text:s/>a nebytového <text:s/>priestoru <text:s/>vo <text:s/>výške<text:s/><text:span text:style-name="T78">:</text:span><text:span text:style-name="T79">0,100</text:span></text:p>
      <text:p text:style-name="Základnítext"><text:s text:c="17"/></text:p>
      <text:p text:style-name="Základnítext"/>
      <text:p text:style-name="Základnítext"><text:s text:c="66"/><text:span text:style-name="T80">§<text:s/></text:span><text:span text:style-name="T81">6</text:span></text:p>
      <text:p text:style-name="Základnítext"><text:s text:c="58"/><text:span text:style-name="T82"><text:s/>Platenie <text:s/>dane <text:s text:c="10"/></text:span><text:span text:style-name="T83"><text:s text:c="15"/></text:span></text:p>
      <text:p text:style-name="P84"/>
      <text:p text:style-name="Základnítext">1/ Správca <text:s/>dane <text:s/>na rok <text:s/>2023 určuje , že <text:s/>vyrúbená daň z nehnuteľností je splatná ,</text:p>
      <text:p text:style-name="Základnítext">ak ročná daň u fyzickej <text:s/>osobe <text:s/>presahuje <text:s/><text:span text:style-name="T85">16,60 € <text:s text:c="2"/></text:span>a <text:s/>u právnickej osobe <text:s text:c="2"/><text:span text:style-name="T86">165,97 € <text:s/></text:span></text:p>
      <text:p text:style-name="Základnítext">- v štyroch <text:s/>rovnakých <text:s/>splátkach .Splátky budú určené v platobnom výmere.</text:p>
      <text:p text:style-name="Základnítext">3/ Daň možno zaplatiť naraz aj vtedy, ak je vyššia ako, je uvedené v predchádzajúcom odseku .</text:p>
      <text:p text:style-name="Základnítext"/>
      <text:p text:style-name="P87"><text:s text:c="65"/>§<text:s/>7</text:p>
      <text:p text:style-name="Základnítext"><text:s text:c="53"/><text:span text:style-name="T88">Záverečné <text:s/>ustanovenia</text:span></text:p>
      <text:p text:style-name="P89"/>
      <text:p text:style-name="Základnítext">1/ Dňom <text:s/>účinnosti tohto <text:s/>všeobecne záväzného <text:s/>nariadenia o dani z nehnuteľností sa <text:s/>zrušuje <text:s/>Všeobecne záväzné nariadenie o dani z nehnuteľností na rok 2022 č.2/2022 .</text:p>
      <text:p text:style-name="Základnítext">2/ Obecné <text:s/>zastupiteľstvo <text:s/>obce <text:s/>Janíky <text:s/>sa <text:s/>na <text:s/>tomto <text:s/>všeobecne <text:s/>záväznom <text:s/>nariadení <text:s/>o <text:s/>dani <text:s/>z <text:s/>nehnuteľností <text:s/>na <text:s/>rok <text:s/>2023 <text:s/>uznieslo <text:s/>dňa <text:s/>13.12.2022</text:p>
      <text:p text:style-name="Základnítext"/>
      <text:p text:style-name="Základnítext"><text:s text:c="68"/><text:span text:style-name="T90"><text:s/>§<text:s/></text:span><text:span text:style-name="T91">8</text:span></text:p>
      <text:p text:style-name="P92"><text:s text:c="63"/>Účinnosť</text:p>
      <text:p text:style-name="P93"/>
      <text:p text:style-name="Základnítext">2/ Všeobecné <text:s/>záväzné <text:s/>nariadenie <text:s/>nadobúda <text:s/>účinnosť <text:s/>dňom <text:s/>:01.01.2023</text:p>
      <text:p text:style-name="Základnítext"/>
      <text:p text:style-name="Základnítext"/>
      <text:p text:style-name="Základnítext"/>
      <text:p text:style-name="Základnítext"/>
      <text:p text:style-name="Základnítext"><text:s text:c="84"/>Starosta obce</text:p>
      <text:p text:style-name="Základnítext"><text:s text:c="84"/>Lajos Berner <text:s/></text:p>
      <text:p text:style-name="Základnítext"/>
      <text:p text:style-name="Základnítext"/>
      <text:p text:style-name="Základnítext">V Janíkoch <text:s text:c="2"/>dňa : 13.12.2022</text:p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><text:bookmark-end text:name="_Hlk120711869"/></text:p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><text:span text:style-name="T94"><text:s text:c="3"/></text:span></text:p>
      <text:p text:style-name="Normal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0" style:display-name="Normal~0" style:family="paragraph" style:parent-style-name="Standard">
      <style:text-properties fo:language="en" fo:country="US" style:language-asian="en" style:country-asian="US" fo:hyphenate="false"/>
    </style:style>
    <style:style style:name="Základnítext" style:display-name="Základní text" style:family="paragraph" style:parent-style-name="Normal0">
      <style:paragraph-properties fo:line-height="101%"/>
      <style:text-properties fo:language="sk" fo:country="SK" style:language-asian="sk" style:country-asian="SK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fo:font-weight="normal" style:font-weight-asian="normal"/>
    </style:style>
    <style:style style:name="WW_CharLFO1LVL1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1</meta:initial-creator>
    <dc:creator>Janiky Obec</dc:creator>
    <meta:creation-date>2022-11-28T14:05:00Z</meta:creation-date>
    <dc:date>2022-11-30T13:50:00Z</dc:date>
    <meta:print-date>2019-12-11T16:04:00Z</meta:print-date>
    <meta:template xlink:href="Normal.dotm" xlink:type="simple"/>
    <meta:editing-cycles>7</meta:editing-cycles>
    <meta:editing-duration>PT3240S</meta:editing-duration>
    <meta:user-defined meta:name="Info 1"/>
    <meta:user-defined meta:name="Info 2"/>
    <meta:user-defined meta:name="Info 3"/>
    <meta:user-defined meta:name="Info 4"/>
    <meta:document-statistic meta:page-count="1" meta:paragraph-count="15" meta:word-count="1168" meta:character-count="7813" meta:row-count="55" meta:non-whitespace-character-count="6660"/>
  </office:meta>
</office:document-meta>
</file>